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ndkampstraat 12, 5342 NK i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Zandkampstraat 12</text:span>
          </text:p>
            <text:p text:style-name="common-al">
            <text:span text:style-name="nadrukvet">het bouwen van een woning</text:span>
          </text:p>
            <text:p text:style-name="common-al">
            <text:span text:style-name="nadrukvet">Definitieve beschikking omgevingsvergunning genomen</text:span>
          </text:p>
            <text:p text:style-name="common-al">
            <text:span text:style-name="nadrukvet">Kenmerk: ZKN 1296918</text:span>
          </text:p>
            <text:p text:style-name="common-al"/>
            <text:p text:style-name="common-al">Omgevingsvergunning Zandkampstraat 12, 5342 NK in Oss</text:p>
            <text:p text:style-name="common-al"/>
            <text:p text:style-name="common-al">Burgemeester en wethouders van Oss hebben op 20 maart 2024 een omgevingsvergunning als bedoeld in artikel 2.12, lid 1, onder a, onder 3 van de Wet algemene bepalingen omgevingsrecht verleend. Hieronder staat wat dit betekent. Ook leest u wat u kunt doen als u het niet eens bent met de omgevingsvergunning of de hogere waarde.</text:p>
            <text:p text:style-name="common-al"/>
            <text:p text:style-name="common-al">Wat is een bestemmingsplan?</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Waar gaat de omgevingsvergunning over?</text:p>
            <text:p text:style-name="common-al">De omgevingsvergunning laat een afwijking toe van het bestemmingsplan Buitengebied Oss - 2020. Deze omgevingsvergunning maakt het bouwen van een woning mogelijk aan Zandkampstraat 12, 5342 NK in Oss.</text:p>
            <text:p text:style-name="common-al"/>
            <text:p text:style-name="common-al">[De omgevingsvergunning wijkt af van de ontwerpomgevingsvergunning</text:p>
            <text:p text:style-name="common-al">Van 1 februari 2024 tot en met 14 maart 2024 kon u reageren op het ontwerp van de omgevingsvergunning. Hiervan is géén gebruik gemaakt.</text:p>
            <text:p text:style-name="common-al"/>
            <text:p text:style-name="common-al">U kunt de omgevingsvergunning bekijken</text:p>
            <text:p text:style-name="common-al">U kunt van donderdag 28 maart 2024 tot en met woensdag 8 mei 2024 de volgende stukken bekijken:</text:p>
            <text:p text:style-name="common-al">•	de omgevingsvergunning </text:p>
            <text:p text:style-name="common-al">•	de onderbouwing van de omgevingsvergunning</text:p>
            <text:p text:style-name="common-al">•	het bouwplan</text:p>
            <text:p text:style-name="common-al"/>
            <text:p text:style-name="common-al">U kunt deze stukken bekijken:</text:p>
            <text:p text:style-name="common-al">•	op de landelijke website www.ruimtelijkeplannen.nl</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Het identificatienummer van de omgevingsvergunning is NL.IMRO.0828.OVzandkmpstr12oss-VG01.</text:p>
            <text:p text:style-name="common-al"/>
            <text:p text:style-name="common-al">U kunt reageren op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29 maart tot en met donderdag 9 mei 2024.</text:p>
            <text:p text:style-name="common-al">[let op: volgens artikel 6:8 lid 4 Awb geldt bij beroep dat de beroepstermijn start op de dag na de terinzagelegging, daarom is de inzagetermijn een dag langer]</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text:p>
            <text:p text:style-name="common-al">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9 mei 2024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www.raadvanstate.nl leest u meer over het indienen van een beroepschrift en hoeveel dit kost.</text:p>
            <text:p text:style-name="common-al"/>
            <text:p text:style-name="common-al">Wanneer treedt de omgevingsvergunning in werking?</text:p>
            <text:p text:style-name="common-al">De omgevingsvergunning treedt in werking op 10 mei 2024. Maar ze treden nog niet in werking als er iemand vóór 9 mei 2024 een verzoek om voorlopige voorziening indient. De inwerkingtreding hangt dan af van de uitspraak van de Voorzieningenrechter.</text:p>
            <text:p text:style-name="common-al"/>
            <text:p text:style-name="common-al">Hebt u nog vragen?</text:p>
            <text:p text:style-name="common-al">Hebt u nog vragen over deze publicatie? Bel dan met J. Hoefnagels van de afdeling Ruimtelijke Ontwikkeling, telefoonnummer 14 0412.</text:p>
            <text:p text:style-name="common-al"/>
            <text:p text:style-name="common-al">N.B.:</text:p>
            <text:p text:style-name="common-al">•	Voor publicatie in Staatscourant achter de kop toevoegen: , Oss</text:p>
            <text:p text:style-name="common-al">•	Voor publicatie in Staatscourant lettertype Arial gebruiken</text:p>
            <text:p text:style-name="common-al"/>
            <text:p text:style-name="common-al">Burgemeester en wethouders van Oss hebben op 20 maart 2024 een omgevingsvergunning als bedoeld in artikel 2.12, lid 1, onder a, onder 3 van de Wet algemene bepalingen omgevingsrecht verleend. Hieronder staat wat dit betekent. Ook leest u wat u kunt doen als u het niet eens bent met de omgevingsvergunning of de hogere waarde.</text:p>
            <text:p text:style-name="common-al"/>
            <text:p text:style-name="common-al">Wat is een bestemmingsplan?</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Waar gaat de omgevingsvergunning over?</text:p>
            <text:p text:style-name="common-al">De omgevingsvergunning laat een afwijking toe van het bestemmingsplan Buitengebied Oss - 2020. Deze omgevingsvergunning maakt het bouwen van een woning mogelijk aan Zandkampstraat 12, 5342 NK in Oss.</text:p>
            <text:p text:style-name="common-al"/>
            <text:p text:style-name="common-al">[De omgevingsvergunning wijkt af van de ontwerpomgevingsvergunning</text:p>
            <text:p text:style-name="common-al">Van 1 februari 2024 tot en met 14 maart 2024 kon u reageren op het ontwerp van de omgevingsvergunning. Hiervan is géén gebruik gemaakt.</text:p>
            <text:p text:style-name="common-al"/>
            <text:p text:style-name="common-al">U kunt de omgevingsvergunning bekijken</text:p>
            <text:p text:style-name="common-al">U kunt van donderdag 28 maart 2024 tot en met woensdag 8 mei 2024 de volgende stukken bekijken:</text:p>
            <text:p text:style-name="common-al">•	de omgevingsvergunning </text:p>
            <text:p text:style-name="common-al">•	de onderbouwing van de omgevingsvergunning</text:p>
            <text:p text:style-name="common-al">•	het bouwplan</text:p>
            <text:p text:style-name="common-al"/>
            <text:p text:style-name="common-al">U kunt deze stukken bekijken:</text:p>
            <text:p text:style-name="common-al">•	op de landelijke website www.ruimtelijkeplannen.nl</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Het identificatienummer van de omgevingsvergunning is NL.IMRO.0828.OVzandkmpstr12oss-VG01.</text:p>
            <text:p text:style-name="common-al"/>
            <text:p text:style-name="common-al">U kunt reageren op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29 maart tot en met donderdag 9 mei 2024.</text:p>
            <text:p text:style-name="common-al">[let op: volgens artikel 6:8 lid 4 Awb geldt bij beroep dat de beroepstermijn start op de dag na de terinzagelegging, daarom is de inzagetermijn een dag langer]</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text:p>
            <text:p text:style-name="common-al">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9 mei 2024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www.raadvanstate.nl leest u meer over het indienen van een beroepschrift en hoeveel dit kost.</text:p>
            <text:p text:style-name="common-al"/>
            <text:p text:style-name="common-al">Wanneer treedt de omgevingsvergunning in werking?</text:p>
            <text:p text:style-name="common-al">De omgevingsvergunning treedt in werking op 10 mei 2024. Maar ze treden nog niet in werking als er iemand vóór 9 mei 2024 een verzoek om voorlopige voorziening indient. De inwerkingtreding hangt dan af van de uitspraak van de Voorzieningenrechter.</text:p>
            <text:p text:style-name="common-al"/>
            <text:p text:style-name="common-al">Hebt u nog vragen?</text:p>
            <text:p text:style-name="common-al">Hebt u nog vragen over deze publicatie? Bel dan met J. Hoefnagels van de afdeling Ruimtelijke Ontwikkeling, telefoonnummer 14 0412.</text:p>
            <text:p text:style-name="common-al"/>
            <text:p text:style-name="common-al">N.B.:</text:p>
            <text:p text:style-name="common-al">•	Voor publicatie in Staatscourant achter de kop toevoegen: , Oss</text:p>
            <text:p text:style-name="common-al">•	Voor publicatie in Staatscourant lettertype Arial gebruik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36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129691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Zandkampstraat 12, 5342 NK in Oss</meta:user-defined>
    <meta:user-defined meta:name="DCTERMS.W3CDTF/DCTERMS.available">2024-03-27</meta:user-defined>
    <meta:user-defined meta:name="DCTERMS.W3CDTF/OVERHEIDop.jaargang">2024</meta:user-defined>
    <meta:user-defined meta:name="OVERHEIDop.publicationIssue">133628</meta:user-defined>
    <meta:user-defined meta:name="OVERHEIDop.GmbID/DC.identifier">gmb-2024-133628</meta:user-defined>
    <meta:user-defined meta:name="OVERHEIDop.versieInformatie"/>
  </office:meta>
</office:document-meta>
</file>