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opslaan van grond op de locatie Rijksstraatweg 72 c te Numansdorp zaaknummer Z-24-441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een melding op grond van het Activiteitenbesluit milieubeheer ontvangen. De melding is gedaan voor het tijdelijk opslaan van grond op de locatie Rijksstraatweg 72c te Numansdorp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362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tijdelijk opslaan van grond op de locatie Rijksstraatweg 72 c te Numansdorp zaaknummer Z-24-441281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622</meta:user-defined>
    <meta:user-defined meta:name="OVERHEIDop.GmbID/DC.identifier">gmb-2024-133622</meta:user-defined>
    <meta:user-defined meta:name="OVERHEIDop.versieInformatie"/>
  </office:meta>
</office:document-meta>
</file>