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oekennen van een extra huisnummer aan de Oliestraat 19 in Zaltbommel. Zaaknummer: ODR2403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3-2024. De aanvraag omgevingsvergunning heeft betrekking op het toekennen van een extra huisnummer op het adres Oliestraat 1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61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76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toekennen van een extra huisnummer aan de Oliestraat 19 in Zaltbommel. Zaaknummer: ODR2403767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19</meta:user-defined>
    <meta:user-defined meta:name="OVERHEIDop.GmbID/DC.identifier">gmb-2024-133619</meta:user-defined>
    <meta:user-defined meta:name="OVERHEIDop.versieInformatie"/>
  </office:meta>
</office:document-meta>
</file>