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erzamelen achter het gemeentehuis en vanaf daar naar de Groene Engel via Raadhuislaan – Lievekamplaan -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zamelen achter het gemeentehuis en vanaf daar naar de Groene Engel via Raadhuislaan – Lievekamplaan - Kruisstraat</text:span>
          </text:p>
            <text:p text:style-name="common-al">
            <text:span text:style-name="nadrukvet">Gala Mondriaan 6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45</text:span>
          </text:p>
            <text:p text:style-name="common-al"/>
            <text:p text:style-name="common-al">De burgemeester heeft op 15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45</meta:user-defined>
    <meta:user-defined meta:name="DCTERMS.abstract">Gala Mon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verzamelen achter het gemeentehuis en vanaf daar naar de Groene Engel via Raadhuislaan – Lievekamplaan - Krui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14</meta:user-defined>
    <meta:user-defined meta:name="OVERHEIDop.GmbID/DC.identifier">gmb-2024-133614</meta:user-defined>
    <meta:user-defined meta:name="OVERHEIDop.versieInformatie"/>
  </office:meta>
</office:document-meta>
</file>