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 vergunning tijdelijk gebruik van de weg  voor het inrichten van een bouwplaats van 11 maart t/m 15 april 2024 Molenweg 3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locatie: </text:span>Schothorsterlaan 78, 3822 NB Amersfoort</text:p>
            <text:p text:style-name="common-al">
            
          </text:p>
            <text:p text:style-name="common-al">
            <text:span text:style-name="nadrukvet">﻿Omschrijving:  </text:span>inrichten van een bouwplaats van 11 maart t/m 15 april 2024</text:p>
            <text:p text:style-name="common-al">
            
          </text:p>
            <text:p text:style-name="common-al">
            <text:span text:style-name="nadrukvet">Zaaknummer:</text:span>CLZ-00010796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96</meta:user-defined>
    <dc:language>nl</dc:language>
    <meta:user-defined meta:name="OVERHEIDop.locatietype/OVERHEIDop.gebiedsmarkering">Punt</meta:user-defined>
    <meta:user-defined meta:name="DC.title">Rectificatie locatie vergunning tijdelijk gebruik van de weg  voor het inrichten van een bouwplaats van 11 maart t/m 15 april 2024 Molenweg 3, 3822 NB Amersfoo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05</meta:user-defined>
    <meta:user-defined meta:name="OVERHEIDop.GmbID/DC.identifier">gmb-2024-133605</meta:user-defined>
    <meta:user-defined meta:name="OVERHEIDop.versieInformatie"/>
  </office:meta>
</office:document-meta>
</file>