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de Heer Balderikstraat 8 in Zaltbommel. Zaaknummer: ODR2403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3-2024. De aanvraag omgevingsvergunning heeft betrekking op het plaatsen van een overkapping op het adres Heer Balderikstraat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6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63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overkapping aan de Heer Balderikstraat 8 in Zaltbommel. Zaaknummer: ODR2403635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03</meta:user-defined>
    <meta:user-defined meta:name="OVERHEIDop.GmbID/DC.identifier">gmb-2024-133603</meta:user-defined>
    <meta:user-defined meta:name="OVERHEIDop.versieInformatie"/>
  </office:meta>
</office:document-meta>
</file>