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Het bouwen van een logiesgebouw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756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360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7560</meta:user-defined>
    <meta:user-defined meta:name="DCTERMS.abstract">het bouwen van een logie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Burgemeester van Erpstraat 80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02</meta:user-defined>
    <meta:user-defined meta:name="OVERHEIDop.GmbID/DC.identifier">gmb-2024-133602</meta:user-defined>
    <meta:user-defined meta:name="OVERHEIDop.versieInformatie"/>
  </office:meta>
</office:document-meta>
</file>