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bedrijfsruimte aan de Gamerschestraat 15 in Zaltbommel. Zaaknummer: ODR2403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4. De aanvraag omgevingsvergunning heeft betrekking op het vestigen van een bedrijfsruimte op het adres Gamersche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stigen van een bedrijfsruimte aan de Gamerschestraat 15 in Zaltbommel. Zaaknummer: ODR2403733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00</meta:user-defined>
    <meta:user-defined meta:name="OVERHEIDop.GmbID/DC.identifier">gmb-2024-133600</meta:user-defined>
    <meta:user-defined meta:name="OVERHEIDop.versieInformatie"/>
  </office:meta>
</office:document-meta>
</file>