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herbouwen van een recreatiewoning aan Eikbergseweg 4A 4854N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herbouwen van een recreatiewoning aan Eikbergseweg 4A 4854NH Bavel</text:span>
          </text:p>
            <text:p text:style-name="common-al">De gemeente Breda heeft een aanvraag voor een omgevingsvergunning ontvangen. De omgevingsvergunning is aangevraagd voor het herbouwen van een recreatiewoning aan Eikbergseweg 4A 4854NH Bavel.</text:p>
            <text:p text:style-name="common-al">Voor het uitvoeren van dit project is geen omgevingsvergunning nodig voor de omgevingsplan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U heeft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1171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1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59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9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9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71</meta:user-defined>
    <meta:user-defined meta:name="DCTERMS.abstract">het herbouwen van een recreatie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t omgevingsvergunningplichtig voor het herbouwen van een recreatiewoning aan Eikbergseweg 4A 4854NH Bav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98</meta:user-defined>
    <meta:user-defined meta:name="OVERHEIDop.GmbID/DC.identifier">gmb-2024-133598</meta:user-defined>
    <meta:user-defined meta:name="OVERHEIDop.versieInformatie"/>
  </office:meta>
</office:document-meta>
</file>