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style:style style:family="table-column" style:parent-style-name="colspec" style:name="id1-3-2-2-8-6-1-4">
      <style:table-column-properties/>
    </style:style>
    <style:style style:family="table-column" style:parent-style-name="colspec" style:name="id1-3-2-2-8-6-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Ommen 2023</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3 oktober 2023;</text:p>
            <text:p text:style-name="al"/>
            <text:p text:style-name="al">
            <text:span text:style-name="nadrukvet">Besluit:</text:span>
          </text:p>
            <text:list text:style-name="id1-3-2-1-1-6">
              <text:list-item text:style-override="id1-3-2-1-1-6-1">
                <text:number>1.</text:number>
                <text:p text:style-name="al">Het participatiekader Ommen na amendering gewijzigd vast te stellen.</text:p>
              </text:list-item>
              <text:list-item text:style-override="id1-3-2-1-1-6-2">
                <text:number>2.</text:number>
                <text:p text:style-name="al">De Verordening participatie en uitdaagrecht Ommen 2023 na amendering gewijzigd vast te stellen en te publiceren.</text:p>
              </text:list-item>
              <text:list-item text:style-override="id1-3-2-1-1-6-3">
                <text:number>3.</text:number>
                <text:p text:style-name="al">In te stemmen met de stapsgewijze aanpak om het samenspel tussen raad, college en organisatie rondom participatie in te slijpen.</text:p>
              </text:list-item>
              <text:list-item text:style-override="id1-3-2-1-1-6-4">
                <text:number>4.</text:number>
                <text:p text:style-name="al">Het vigerende beleidskader ‘maatschappelijk initiatief’ in te trekken. </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articipatie: betrekken van ingezetenen en belanghebbenden bij de voorbereiding, uitvoering of evaluatie van gemeentelijk beleid;</text:p>
              </text:list-item>
              <text:list-item text:style-override="id1-3-2-2-2-3-2">
                <text:number>b.</text:number>
                <text:p text:style-name="al">overheidsparticipatie: de inwoner neemt het initiatief, de gemeente participeert in plannen van de inwoner.</text:p>
              </text:list-item>
              <text:list-item text:style-override="id1-3-2-2-2-3-3">
                <text:number>c.</text:number>
                <text:p text:style-name="al">Inwonerparticipatie: de gemeente neemt initiatief, de inwoner participeert in plannen van de gemeente</text:p>
              </text:list-item>
              <text:list-item text:style-override="id1-3-2-2-2-3-4">
                <text:number>d.</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item text:style-override="id1-3-2-2-2-3-5">
                <text:number>e.</text:number>
                <text:p text:style-name="al">beleidsvoornemen: voornemen van een bestuursorgaan tot het vaststellen of wijzigen van beleid; </text:p>
              </text:list-item>
              <text:list-item text:style-override="id1-3-2-2-2-3-6">
                <text:number>f.</text:number>
                <text:p text:style-name="al">informeren: bij informeren voorziet de gemeente haar inwoners van transparante, relevante en actuele informatie; </text:p>
              </text:list-item>
              <text:list-item text:style-override="id1-3-2-2-2-3-7">
                <text:number>g.</text:number>
                <text:p text:style-name="al">raadplegen: de gemeente verzamelt de ideeën, meningen en voorkeuren van belanghebbenden over beslissingen en beleid op basis waarvan raad, college of projectleider besluit hoe het traject verder ingestoken wordt; </text:p>
              </text:list-item>
              <text:list-item text:style-override="id1-3-2-2-2-3-8">
                <text:number>h.</text:number>
                <text:p text:style-name="al">adviseren: er vindt een inhoudelijk open dialoog of debat plaats tussen gemeente en belanghebbenden. De gemeente betrekt haar inwoners actief en houdt rekening met hun meningen, maar behoudt de uiteindelijke beslissingsbevoegdheid. De raad of het college moet wel beargumenteren waarom advies wel of niet wordt overgenomen; </text:p>
              </text:list-item>
              <text:list-item text:style-override="id1-3-2-2-2-3-9">
                <text:number>i.</text:number>
                <text:p text:style-name="al">coproduceren: de gemeente werkt in een vorm van een partnerschap samen met de belanghebbenden om een plan te ontwikkelen. De gemeente en inwoners werken hierbij als gelijken samen. Dit kan binnen vastgestelde kaders plaatsvinden;</text:p>
              </text:list-item>
              <text:list-item text:style-override="id1-3-2-2-2-3-10">
                <text:number>j.</text:number>
                <text:p text:style-name="al">meebeslissen: de gemeente laat de keuze van een oplossing over aan belanghebbenden. De gemeente geeft inwoners hierbij de bevoegdheid om onafhankelijk beslissingen te nemen. Dit kan binnen vastgestelde kaders plaatsvinden;</text:p>
              </text:list-item>
              <text:list-item text:style-override="id1-3-2-2-2-3-11">
                <text:number>k.</text:number>
                <text:p text:style-name="al">(mee)doen: de gemeente faciliteert een initiatief van inwoners. Het eigenaarschap ligt bij inwoners en de gemeente geeft hiervoor de ruimte.</text:p>
              </text:list-item>
              <text:list-item text:style-override="id1-3-2-2-2-3-12">
                <text:number>l.</text:number>
                <text:p text:style-name="al">maatschappelijk initiatief: een initiatief van inwoners waarbij zij actief een bijdrage willen leveren aan de samenleving en dat aanspraak maakt op het initiatievenbudget in de begroting. </text:p>
              </text:list-item>
            </text:list>
          </text:section>
          <text:section text:name="artikel_id1-3-2-2-3" text:style-name="artikel">
            <text:p text:style-name="artikel_kop_titel"><text:span text:style-name="artikel_kop_label">Artikel</text:span> <text:span text:style-name="artikel_kop_nr">2.</text:span> Visie en uitgangspunten</text:p>
            <text:p text:style-name="al">De samenleving van inwoners, ondernemers en verenigingen staat centraal in de Ommer aanpak van participatie. Ommen werkt met overheidsparticipatie en inwonersparticipatie.</text:p>
            <text:list text:style-name="id1-3-2-2-3-3">
              <text:list-item text:style-override="id1-3-2-2-3-3-1">
                <text:number>A.</text:number>
                <text:p text:style-name="al">Bij overheidsparticipatie wil de gemeente Ommen een betrouwbare partner zijn en we waarderen en geven de ruimte aan het vele initiatief dat wordt genomen door inwoners om bij te dragen aan de realisatie van maatschappelijke doelen. </text:p>
              </text:list-item>
              <text:list-item text:style-override="id1-3-2-2-3-3-2">
                <text:number>B.</text:number>
                <text:p text:style-name="al">Het doel van inwonersparticipatie is om tot betere besluiten te komen door de verschillende visies van inwoners en ondernemers op tafel te krijgen in de verschillende fases van de beleidscyclus. Daarmee stimuleert de gemeente draagvlak en actief burgerschap.</text:p>
              </text:list-item>
            </text:list>
            <text:p text:style-name="al">De gemeente Ommen hanteert de volgende uitgangspunten bij participatie:</text:p>
            <text:list text:style-name="id1-3-2-2-3-5">
              <text:list-item text:style-override="id1-3-2-2-3-5-1">
                <text:number>a)</text:number>
                <text:p text:style-name="al">Open</text:p>
              </text:list-item>
              <text:list-item text:style-override="id1-3-2-2-3-5-2">
                <text:number>b)</text:number>
                <text:p text:style-name="al">Duidelijk</text:p>
              </text:list-item>
              <text:list-item text:style-override="id1-3-2-2-3-5-3">
                <text:number>c)</text:number>
                <text:p text:style-name="al">Transparant</text:p>
              </text:list-item>
              <text:list-item text:style-override="id1-3-2-2-3-5-4">
                <text:number>d)</text:number>
                <text:p text:style-name="al">Besluiten worden democratisch genomen</text:p>
              </text:list-item>
              <text:list-item text:style-override="id1-3-2-2-3-5-5">
                <text:number>e)</text:number>
                <text:p text:style-name="al">Participatie zetten we weloverwogen in</text:p>
              </text:list-item>
              <text:list-item text:style-override="id1-3-2-2-3-5-6">
                <text:number>f)</text:number>
                <text:p text:style-name="al">Terugkoppeling</text:p>
              </text:list-item>
              <text:list-item text:style-override="id1-3-2-2-3-5-7">
                <text:number>g)</text:number>
                <text:p text:style-name="al">Evalueren</text:p>
              </text:list-item>
            </text:list>
            <text:p text:style-name="al"/>
          </text:section>
          <text:section text:name="paragraaf_id1-3-2-2-4" text:style-name="paragraaf">
            <text:p text:style-name="paragraaf_kop"><text:span text:style-name="label">Paragraaf</text:span> <text:span text:style-name="nr">2.</text:span> Overheidsparticipatie</text:p>
          </text:section>
          <text:section text:name="artikel_id1-3-2-2-5" text:style-name="artikel">
            <text:p text:style-name="artikel_kop_titel"><text:span text:style-name="artikel_kop_label">Artikel</text:span> <text:span text:style-name="artikel_kop_nr">3.</text:span> Maatschappelijk initiatief</text:p>
            <text:list text:style-name="id1-3-2-2-5-2">
              <text:list-item text:style-override="id1-3-2-2-5-2">
                <text:number>1.</text:number>
                <text:p text:style-name="al">De gemeente ondersteunt initiatieven waarbij inwoners actief een bijdrage leveren aan de samenleving. Ommen heeft een budget van 1% van de totale begroting voor deze maatschappelijke initiatieven. </text:p>
              </text:list-item>
              <text:list-item text:style-override="id1-3-2-2-5-3">
                <text:number>2.</text:number>
                <text:p text:style-name="al">Een maatschappelijk initiatief heeft de volgende voorwaarden:</text:p>
                <text:list text:style-name="id1-3-2-2-5-3-3">
                  <text:list-item text:style-override="id1-3-2-2-5-3-3-1">
                    <text:number>a.</text:number>
                    <text:p text:style-name="al">Het initiatief is gericht op leefbaarheid, het versterken van maatschappelijke samenhang of sociale betrokkenheid.</text:p>
                  </text:list-item>
                  <text:list-item text:style-override="id1-3-2-2-5-3-3-2">
                    <text:number>b.</text:number>
                    <text:p text:style-name="al">Initiatieven die in strijd zijn met bestaande regels zijn uitgesloten. Initiatieven die in strijd zijn met bestaand gemeentelijk beleid kunnen eventueel als pilot in aanmerking komen.</text:p>
                  </text:list-item>
                  <text:list-item text:style-override="id1-3-2-2-5-3-3-3">
                    <text:number>c.</text:number>
                    <text:p text:style-name="al">Er is draagvlak gewenst, passend bij het doel.</text:p>
                  </text:list-item>
                  <text:list-item text:style-override="id1-3-2-2-5-3-3-4">
                    <text:number>d.</text:number>
                    <text:p text:style-name="al">Er is geen eigen bijdrage vereist. Wel wordt uitgegaan van eigen inzet, ook om ergens anders fondsen te verwerven (sponsoring, crowdfunding). Commerciële activiteiten zijn uitgesloten.</text:p>
                  </text:list-item>
                  <text:list-item text:style-override="id1-3-2-2-5-3-3-5">
                    <text:number>e.</text:number>
                    <text:p text:style-name="al">Maatschappelijke initiatieven moeten zich bewijzen. Ondersteuning is dan ook incidenteel voor hooguit drie jaren. Na evaluatie kan structurele ondersteuning volgen, maar dan als begrotingsvoorstel aan de gemeenteraad.</text:p>
                  </text:list-item>
                </text:list>
              </text:list-item>
              <text:list-item text:style-override="id1-3-2-2-5-4">
                <text:number>3.</text:number>
                <text:p text:style-name="al">Omdat het gaat om incidentele uitgaven zijn de regels voor aanvraag en verantwoording beperkt. Het College beoordeelt een aanvraag voor maatschappelijk initiatief en stelt de bijdrage vast.</text:p>
              </text:list-item>
            </text:list>
          </text:section>
          <text:section text:name="artikel_id1-3-2-2-6" text:style-name="artikel">
            <text:p text:style-name="artikel_kop_titel"><text:span text:style-name="artikel_kop_label">Artikel</text:span> <text:span text:style-name="artikel_kop_nr">4.</text:span> Onderwerp van uitdaagrecht</text:p>
            <text:list text:style-name="id1-3-2-2-6-2">
              <text:list-item text:style-override="id1-3-2-2-6-2">
                <text:number>1.</text:number>
                <text:p text:style-name="al">Elk bestuursorgaan besluit ten aanzien van zijn eigen gemeentelijke taken of hierop het uitdaagrecht wordt toegepast. </text:p>
              </text:list-item>
              <text:list-item text:style-override="id1-3-2-2-6-3">
                <text:number>2.</text:number>
                <text:p text:style-name="al">In Ommen is uitdaagrecht in beginsel van toepassing op gemeentelijke taken. Overname van de uitvoering van de volgende taken is niet mogelijk: </text:p>
                <text:list text:style-name="id1-3-2-2-6-3-3">
                  <text:list-item text:style-override="id1-3-2-2-6-3-3-1">
                    <text:number>a.</text:number>
                    <text:p text:style-name="al">als het een lopend uitvoeringstraject of ondergeschikte herzieningen daarvan betreft;</text:p>
                  </text:list-item>
                  <text:list-item text:style-override="id1-3-2-2-6-3-3-2">
                    <text:number>b.</text:number>
                    <text:p text:style-name="al">als het uitdaagrecht bij of krachtens wettelijk voorschrift is uitgesloten;</text:p>
                  </text:list-item>
                  <text:list-item text:style-override="id1-3-2-2-6-3-3-3">
                    <text:number>c.</text:number>
                    <text:p text:style-name="al">als sprake is van uitvoering van hogere regelgeving waarbij het bestuursorgaan geen of nauwelijks beleidsvrijheid heeft;</text:p>
                  </text:list-item>
                  <text:list-item text:style-override="id1-3-2-2-6-3-3-4">
                    <text:number>d.</text:number>
                    <text:p text:style-name="al">inzake de begroting, de tarieven voor gemeentelijke dienstverlening en belastingen bedoeld in hoofdstuk XV van de Gemeentewet;</text:p>
                  </text:list-item>
                  <text:list-item text:style-override="id1-3-2-2-6-3-3-5">
                    <text:number>e.</text:number>
                    <text:p text:style-name="al">als de opdrachtwaarde boven de Europese drempelwaarde uitkomt;</text:p>
                  </text:list-item>
                  <text:list-item text:style-override="id1-3-2-2-6-3-3-6">
                    <text:number>f.</text:number>
                    <text:p text:style-name="al">als de uitvoering van een beleidsvoornemen dermate spoedeisend is dat het benutten van het uitdaagrecht niet kan worden afgewacht;</text:p>
                  </text:list-item>
                  <text:list-item text:style-override="id1-3-2-2-6-3-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7" text:style-name="artikel">
            <text:p text:style-name="artikel_kop_titel"><text:span text:style-name="artikel_kop_label">Artikel</text:span> <text:span text:style-name="artikel_kop_nr">5.</text:span> Procedure uitdaagrecht </text:p>
            <text:list text:style-name="id1-3-2-2-7-2">
              <text:list-item text:style-override="id1-3-2-2-7-2">
                <text:number>1.</text:number>
                <text:p text:style-name="al">Een verzoek tot het uitdaagrecht moet voldoen aan de volgende drie voorwaarden:</text:p>
                <text:list text:style-name="id1-3-2-2-7-2-3">
                  <text:list-item text:style-override="id1-3-2-2-7-2-3-1">
                    <text:number>a.</text:number>
                    <text:p text:style-name="al">Het initiatief komt van inwoners (en dus niet van de gemeente);</text:p>
                  </text:list-item>
                  <text:list-item text:style-override="id1-3-2-2-7-2-3-2">
                    <text:number>b.</text:number>
                    <text:p text:style-name="al">Het is bedoeld voor mede-inwoners (dus geen persoonlijk plan);</text:p>
                  </text:list-item>
                  <text:list-item text:style-override="id1-3-2-2-7-2-3-3">
                    <text:number>c.</text:number>
                    <text:p text:style-name="al">Het gaat om een huidige taak (of een deel daarvan), waar de gemeente budget voor heeft.</text:p>
                  </text:list-item>
                </text:list>
              </text:list-item>
              <text:list-item text:style-override="id1-3-2-2-7-3">
                <text:number>2.</text:number>
                <text:p text:style-name="al">Een verzoek met betrekking tot het uitdaagrecht wordt bij het bestuursorgaan ingediend en omvat in ieder geval de volgende onderdelen:</text:p>
                <text:list text:style-name="id1-3-2-2-7-3-3">
                  <text:list-item text:style-override="id1-3-2-2-7-3-3-1">
                    <text:number>a.</text:number>
                    <text:p text:style-name="al">omschrijving van de gemeentelijke taak die de verzoeker wil overnemen;</text:p>
                  </text:list-item>
                  <text:list-item text:style-override="id1-3-2-2-7-3-3-2">
                    <text:number>b.</text:number>
                    <text:p text:style-name="al">uitleg waarom of hoe de verzoeker deze taak beter en goedkoper kan uitvoeren;</text:p>
                  </text:list-item>
                  <text:list-item text:style-override="id1-3-2-2-7-3-3-3">
                    <text:number>c.</text:number>
                    <text:p text:style-name="al">duidelijkheid over de betrokkenheid, kennis of ervaring van de verzoeker;</text:p>
                  </text:list-item>
                  <text:list-item text:style-override="id1-3-2-2-7-3-3-4">
                    <text:number>d.</text:number>
                    <text:p text:style-name="al">indicatie van het draagvlak onder belanghebbende ingezetenen;</text:p>
                  </text:list-item>
                  <text:list-item text:style-override="id1-3-2-2-7-3-3-5">
                    <text:number>e.</text:number>
                    <text:p text:style-name="al">indicatie van de kosten die aan de uitvoering van de taak verbonden zijn;</text:p>
                  </text:list-item>
                  <text:list-item text:style-override="id1-3-2-2-7-3-3-6">
                    <text:number>f.</text:number>
                    <text:p text:style-name="al">omschrijving van de manier waarop de verzoeker met de gemeente wil samenwerken of ondersteuning nodig heeft;</text:p>
                  </text:list-item>
                  <text:list-item text:style-override="id1-3-2-2-7-3-3-7">
                    <text:number>g.</text:number>
                    <text:p text:style-name="al">inzicht in hoe de kwaliteit en de uitvoering van de taak op de langere termijn kan worden gewaarborgd.</text:p>
                  </text:list-item>
                </text:list>
              </text:list-item>
              <text:list-item text:style-override="id1-3-2-2-7-4">
                <text:number>3.</text:number>
                <text:p text:style-name="al">Het bestuursorgaan beslist binnen vier weken over de ontvankelijkheid van het verzoek. </text:p>
              </text:list-item>
              <text:list-item text:style-override="id1-3-2-2-7-5">
                <text:number>4.</text:number>
                <text:p text:style-name="al">Het bestuursorgaan beslist binnen drie maanden over de inhoud van het verzoek, tenzij anders met de initiatiefnemers wordt overeengekomen.</text:p>
              </text:list-item>
              <text:list-item text:style-override="id1-3-2-2-7-6">
                <text:number>5.</text:number>
                <text:p text:style-name="al">Het bestuursorgaan maakt met de verzoekers afspraken over het proces, het resultaat, het budget en de looptijd.</text:p>
              </text:list-item>
            </text:list>
          </text:section>
          <text:section text:name="artikel_id1-3-2-2-8" text:style-name="artikel">
            <text:p text:style-name="artikel_kop_titel"><text:span text:style-name="artikel_kop_label">Artikel</text:span> <text:span text:style-name="artikel_kop_nr">6.</text:span> Participatie bij ruimtelijke initiatieven (omgevingsvergunningen)</text:p>
            <text:list text:style-name="id1-3-2-2-8-2">
              <text:list-item text:style-override="id1-3-2-2-8-2">
                <text:number>1.</text:number>
                <text:p text:style-name="al">Bij een verzoek tot een ruimtelijke verandering in een Omgevingsvergunning dient de initiatiefnemer aan te geven of belanghebbenden zijn betrokken en zo ja op welke wijze. Daarnaast dient vermeld te worden welke resultaten dit heeft opgeleverd. </text:p>
              </text:list-item>
              <text:list-item text:style-override="id1-3-2-2-8-3">
                <text:number>2.</text:number>
                <text:p text:style-name="al">Bij een ruimtelijk initiatief gelden de volgende uitgangspunten:</text:p>
                <text:list text:style-name="id1-3-2-2-8-3-3">
                  <text:list-item text:style-override="id1-3-2-2-8-3-3-1">
                    <text:number>a.</text:number>
                    <text:p text:style-name="al">Bij een ruimtelijke ontwikkeling waar een omgevingsvergunning voor nodig is moet de initiatiefnemer aangeven of en zo ja , hoe hij aan participatie heeft gedaan en wat de resultaten hiervan zijn;</text:p>
                  </text:list-item>
                  <text:list-item text:style-override="id1-3-2-2-8-3-3-2">
                    <text:number>b.</text:number>
                    <text:p text:style-name="al">Het betrekken van belanghebbenden is transparant en navolgbaar; </text:p>
                  </text:list-item>
                  <text:list-item text:style-override="id1-3-2-2-8-3-3-3">
                    <text:number>c.</text:number>
                    <text:p text:style-name="al">Belanghebbenden worden geïnformeerd over de voortgang van de ruimtelijke ontwikkeling.</text:p>
                  </text:list-item>
                </text:list>
              </text:list-item>
              <text:list-item text:style-override="id1-3-2-2-8-4">
                <text:number>3.</text:number>
                <text:p text:style-name="al">De gemeente als bevoegd gezag is verantwoordelijk voor het maken van een integrale belangenafweging. Hierin neemt het bevoegd gezag de informatie uit de participatie, zoals de initiatiefnemer die heeft uitgevoerd, mee.</text:p>
              </text:list-item>
              <text:list-item text:style-override="id1-3-2-2-8-5">
                <text:number>4.</text:number>
                <text:p text:style-name="al">De gemeenteraad kan activiteiten aanwijzen waarin participatie van en overleg met derden verplicht is voordat een aanvraag om een omgevingsvergunning voor een buitenplanse omgevingsplanactiviteit waarvoor het college van burgemeester en wethouders bevoegd gezag is, kan worden ingediend. </text:p>
                <text:p text:style-name="al"/>
              </text:list-item>
            </text:list>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row table:style-name="row">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Verantwoordelijk voor het naleven van de participatieregels</text:span>
                    </text:p>
                  </table:table-cell>
                  <table:table-cell table:style-name="cell_frame_all" table:number-rows-spanned="1" table:number-columns-spanned="1">
                    <text:p text:style-name="table_al">
                      <text:span text:style-name="nadrukvet">Waar staat het?</text:span>
                    </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In de Omgevingsregeling is een aanvraagvereiste participatie opgenomen. De initiatiefnemer moet aangeven of en zo ja, hoe hij aan participatie heeft gedaan. En wat de resultaten hiervan zijn. </text:p>
                    <text:p text:style-name="table_al"/>
                    <text:p text:style-name="table_al">Het bevoegd gezag betrekt deze informatie bij de integrale belangenafweging.</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 wordt verder uitgewerkt in de Omgevingsregeling)</text:p>
                  </table:table-cell>
                </table:table-row>
              </table:table>
              <text:p text:style-name="table_bottom"/>
            </text:section>
            <text:p text:style-name="al"/>
          </text:section>
          <text:section text:name="paragraaf_id1-3-2-2-9" text:style-name="paragraaf">
            <text:p text:style-name="paragraaf_kop"><text:span text:style-name="label">Paragraaf</text:span> <text:span text:style-name="nr">3.</text:span> Inwonerparticipatie</text:p>
          </text:section>
          <text:section text:name="artikel_id1-3-2-2-10" text:style-name="artikel">
            <text:p text:style-name="artikel_kop_titel"><text:span text:style-name="artikel_kop_label">Artikel</text:span> <text:span text:style-name="artikel_kop_nr">7.</text:span> Onderwerp van inwonerparticipatie</text:p>
            <text:list text:style-name="id1-3-2-2-10-2">
              <text:list-item text:style-override="id1-3-2-2-10-2">
                <text:number>1.</text:number>
                <text:p text:style-name="al">Inwoners participeren in de voorbereiding, uitvoering, doorontwikkeling en evaluatie van gemeentelijk beleid en gemeentelijke kaders op grond van een weloverwogen traject.</text:p>
              </text:list-item>
              <text:list-item text:style-override="id1-3-2-2-10-3">
                <text:number>2.</text:number>
                <text:p text:style-name="al">Elk bestuursorgaan besluit ten aanzien van zijn eigen bevoegdheden of participatie wordt toegepast.</text:p>
              </text:list-item>
              <text:list-item text:style-override="id1-3-2-2-10-4">
                <text:number>3.</text:number>
                <text:p text:style-name="al">Participatie wordt altijd toegepast als de wet daartoe verplicht.</text:p>
              </text:list-item>
              <text:list-item text:style-override="id1-3-2-2-10-5">
                <text:number>4.</text:number>
                <text:p text:style-name="al">Er is geen participatie mogelijk: </text:p>
                <text:list text:style-name="id1-3-2-2-10-5-3">
                  <text:list-item text:style-override="id1-3-2-2-10-5-3-1">
                    <text:number>a.</text:number>
                    <text:p text:style-name="al">ten aanzien van ondergeschikte herzieningen van een eerder vastgesteld beleidsvoornemen;</text:p>
                  </text:list-item>
                  <text:list-item text:style-override="id1-3-2-2-10-5-3-2">
                    <text:number>b.</text:number>
                    <text:p text:style-name="al">als participatie bij of krachtens wettelijk voorschrift is uitgesloten;</text:p>
                  </text:list-item>
                  <text:list-item text:style-override="id1-3-2-2-10-5-3-3">
                    <text:number>c.</text:number>
                    <text:p text:style-name="al">als sprake is van uitvoering van hogere regelgeving waarbij het bestuursorgaan geen of nauwelijks beleidsvrijheid heeft;</text:p>
                  </text:list-item>
                  <text:list-item text:style-override="id1-3-2-2-10-5-3-4">
                    <text:number>d.</text:number>
                    <text:p text:style-name="al">inzake de vaststelling van de begroting, de tarieven voor gemeentelijke dienstverlening en belastingen bedoeld in hoofdstuk XV van de Gemeentewet;</text:p>
                  </text:list-item>
                  <text:list-item text:style-override="id1-3-2-2-10-5-3-5">
                    <text:number>e.</text:number>
                    <text:p text:style-name="al">als de uitvoering van een beleidsvoornemen dermate spoedeisend is dat participatie niet kan worden afgewacht;</text:p>
                  </text:list-item>
                  <text:list-item text:style-override="id1-3-2-2-10-5-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11" text:style-name="artikel">
            <text:p text:style-name="artikel_kop_titel"><text:span text:style-name="artikel_kop_label">Artikel</text:span> <text:span text:style-name="artikel_kop_nr">8.</text:span> Procedure inwonerparticipatie </text:p>
            <text:list text:style-name="id1-3-2-2-11-2">
              <text:list-item text:style-override="id1-3-2-2-11-2">
                <text:number>1.</text:number>
                <text:p text:style-name="al">Het bestuursorgaan stelt bij de start van elke participatieprocedure vast op welke manier participatie wordt toegepast en maakt dit besluit bekend op de voor die participatieprocedure geschikte wijze. </text:p>
              </text:list-item>
              <text:list-item text:style-override="id1-3-2-2-11-3">
                <text:number>2.</text:number>
                <text:p text:style-name="al">Als participatie wordt toegepast op het niveau van adviseren, coproduceren of meebeslissen wordt een participatieplan opgesteld, waarin het volgende is beschreven: </text:p>
                <text:list text:style-name="id1-3-2-2-11-3-3">
                  <text:list-item text:style-override="id1-3-2-2-11-3-3-1">
                    <text:number>a.</text:number>
                    <text:p text:style-name="al">doel van participatie en kaders voor participatie;</text:p>
                  </text:list-item>
                  <text:list-item text:style-override="id1-3-2-2-11-3-3-2">
                    <text:number>b.</text:number>
                    <text:p text:style-name="al">belanghebbenden, participatietrede, participatiemiddel(en), tijdspad participatietraject, beslisbevoegdheid (wijze waarop democratische waarden in de participatieprocedure worden gewaarborgd);</text:p>
                  </text:list-item>
                  <text:list-item text:style-override="id1-3-2-2-11-3-3-3">
                    <text:number>c.</text:number>
                    <text:p text:style-name="al">rollen en verantwoordelijkheden</text:p>
                  </text:list-item>
                  <text:list-item text:style-override="id1-3-2-2-11-3-3-4">
                    <text:number>d.</text:number>
                    <text:p text:style-name="al">managen van verwachtingen en communicatie</text:p>
                  </text:list-item>
                </text:list>
              </text:list-item>
              <text:list-item text:style-override="id1-3-2-2-11-4">
                <text:number>3.</text:number>
                <text:p text:style-name="al">Het participatieplan wordt door het College of de ambtelijke organisatie vastgesteld als het ambitieniveau uitgaat van adviseren. Als het ambitieniveau ligt op het coproduceren of meebeslissen dient de raad de kernonderdelen van het participatieplan vast te stellen via een raadsbesluit.</text:p>
              </text:list-item>
              <text:list-item text:style-override="id1-3-2-2-11-5">
                <text:number>4.</text:number>
                <text:p text:style-name="al">De uitvoering van het participatieplan vindt plaats op basis van de uitgangspunten uit artikel 2 van deze participatieverordening. </text:p>
              </text:list-item>
              <text:list-item text:style-override="id1-3-2-2-11-6">
                <text:number>5.</text:number>
                <text:p text:style-name="al">De terugkoppeling van het uitgevoerde participatieplan gebeurt middels een verslag conform de vereisten van het participatiebeleidskader. Het bestuursorgaan maakt het verslag op de gebruikelijke wijze openbaar.</text:p>
              </text:list-item>
              <text:list-item text:style-override="id1-3-2-2-11-7">
                <text:number>6.</text:number>
                <text:p text:style-name="al">Ieder traject wordt geëvalueerd conform het participatiebeleidskader.</text:p>
              </text:list-item>
            </text:list>
          </text:section>
          <text:section text:name="artikel_id1-3-2-2-12" text:style-name="artikel">
            <text:p text:style-name="artikel_kop_titel"><text:span text:style-name="artikel_kop_label">Artikel</text:span> <text:span text:style-name="artikel_kop_nr">9.</text:span> Inwonersparticipatie bij instrumentarium Omgevingswet</text:p>
            <text:list text:style-name="id1-3-2-2-12-2">
              <text:list-item text:style-override="id1-3-2-2-12-2">
                <text:number>1.</text:number>
                <text:p text:style-name="al">Op 1 januari 2024 treedt de Omgevingswet in werking. De wet zegt over participatie: het in een vroegtijdig stadium betrekken van belanghebbenden [...] bij het proces van de besluitvorming over een project of activiteit. De gemeente past dit toe bij de uitvoering van haar instrumentarium.</text:p>
              </text:list-item>
              <text:list-item text:style-override="id1-3-2-2-12-3">
                <text:number>2.</text:number>
                <text:p text:style-name="al">In de tabel zijn de regels en verantwoordelijke aangegeven bij de uitvoering van deze vier instrumenten waarbij de gemeente initiatiefnemer is. </text:p>
                <text:p text:style-name="al"/>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Verantwoordelijk voor het naleven van de participatieregels</text:span>
                    </text:p>
                  </table:table-cell>
                  <table:table-cell table:style-name="cell_frame_all" table:number-rows-spanned="1" table:number-columns-spanned="1">
                    <text:p text:style-name="table_al">
                      <text:span text:style-name="nadrukvet">Waar staat het?</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text:p>
                    <text:p text:style-name="table_al">(Raad / B&amp;W)</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text:p>
                    <text:p text:style-name="table_al">(Raad / B&amp;W)</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Kennisgeving en motiveringsplicht</text:p>
                  </table:table-cell>
                  <table:table-cell table:style-name="cell_frame_all" table:number-rows-spanned="1" table:number-columns-spanned="1">
                    <text:p text:style-name="table_al">Bevoegd gezag </text:p>
                    <text:p text:style-name="table_al">(B&amp;W)</text:p>
                  </table:table-cell>
                  <table:table-cell table:style-name="cell_frame_all" table:number-rows-spanned="1" table:number-columns-spanned="1">
                    <text:p text:style-name="table_al">Omgevingsbesluit art 10.2 eerste en tweede lid</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Kennisgeving en motiveringsplicht</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 wordt verder uitgewerkt in de Omgevingsregeling)</text:p>
                  </table:table-cell>
                </table:table-row>
              </table:table>
              <text:p text:style-name="table_bottom"/>
            </text:section>
            <text:p text:style-name="al"/>
          </text:section>
          <text:section text:name="paragraaf_id1-3-2-2-13" text:style-name="paragraaf">
            <text:p text:style-name="paragraaf_kop"><text:span text:style-name="label">Paragraaf</text:span> <text:span text:style-name="nr">4.</text:span> Slotbepalingen</text:p>
          </text:section>
          <text:section text:name="artikel_id1-3-2-2-14" text:style-name="artikel">
            <text:p text:style-name="artikel_kop_titel"><text:span text:style-name="artikel_kop_label">Artikel</text:span> <text:span text:style-name="artikel_kop_nr">10.</text:span> Samenhang met beleidskader</text:p>
            <text:p text:style-name="al">Deze verordening is verbonden aan het document Participatiekader gemeente Ommen 2023 wat ook fungeert als toelichting en uitwerking van deze verordening. </text:p>
          </text:section>
          <text:section text:name="artikel_id1-3-2-2-15" text:style-name="artikel">
            <text:p text:style-name="artikel_kop_titel"><text:span text:style-name="artikel_kop_label">Artikel</text:span> <text:span text:style-name="artikel_kop_nr">11.</text:span> Inwerkingtreding en intrekking oude verordening</text:p>
            <text:list text:style-name="id1-3-2-2-15-2">
              <text:list-item text:style-override="id1-3-2-2-15-2">
                <text:number>1.</text:number>
                <text:p text:style-name="al">Deze regeling treedt in werking na vaststelling in de gemeenteraad. </text:p>
              </text:list-item>
              <text:list-item text:style-override="id1-3-2-2-15-3">
                <text:number>2.</text:number>
                <text:p text:style-name="al">Deze verordening wordt aangehaald als: Verordening participatie en uitdaagrecht Ommen 2023.</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p><text:span text:style-name="functie"/></text:p>
          </text:section>
          <text:section text:name="ondertekening_id1-3-2-3-2">
            <text:p><text:span text:style-name="functie"/></text:p>
            <text:p><text:span text:style-name="functie">de griffier, </text:span></text:p>
            <text:p><text:span text:style-name="functie">S.G.M. Dijk-Horenberg</text:span></text:p>
            <text:p><text:span text:style-name="functie"/></text:p>
          </text:section>
          <text:section text:name="ondertekening_id1-3-2-3-3">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358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577327</meta:user-defined>
    <meta:user-defined meta:name="DCTERMS.alternative">Verordening participatie en uitdaagrecht Ommen 2023</meta:user-defined>
    <dc:language>nl</dc:language>
    <meta:user-defined meta:name="OVERHEIDop.locatietype/OVERHEIDop.gebiedsmarkering">Gemeente</meta:user-defined>
    <meta:user-defined meta:name="DC.title">Verordening participatie en uitdaagrecht Ommen 2023</meta:user-defined>
    <meta:user-defined meta:name="DCTERMS.W3CDTF/DCTERMS.available">2024-03-26</meta:user-defined>
    <meta:user-defined meta:name="DCTERMS.W3CDTF/OVERHEIDop.jaargang">2024</meta:user-defined>
    <meta:user-defined meta:name="OVERHEIDop.publicationIssue">133586</meta:user-defined>
    <meta:user-defined meta:name="OVERHEIDop.betreftRegeling">CVDR717593_1</meta:user-defined>
    <meta:user-defined meta:name="xs:date/OVERHEIDop.startdatum">2024-03-27</meta:user-defined>
    <meta:user-defined meta:name="OVERHEIDop.GmbID/DC.identifier">gmb-2024-133586</meta:user-defined>
    <meta:user-defined meta:name="OVERHEIDop.versieInformatie"/>
  </office:meta>
</office:document-meta>
</file>