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THERESIA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Theresialaan 1 Vught, vervangen van het dak en het verhogen van de zolder.   Z24-27598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5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THERESIALAAN 1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585</meta:user-defined>
    <meta:user-defined meta:name="OVERHEIDop.GmbID/DC.identifier">gmb-2024-133585</meta:user-defined>
    <meta:user-defined meta:name="OVERHEIDop.versieInformatie"/>
  </office:meta>
</office:document-meta>
</file>