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Noorderstraat 20, 9989A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4 een besluit genomen over de aanvraag voor een standplaatsvergunning voor de verkoop van t-shirts en vlaggen op 18 mei 2024 op de locatie Noorderstraat 20, 9989AA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me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358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68</meta:user-defined>
    <meta:user-defined meta:name="DCTERMS.abstract">een standplaatsvergunning voor de verkoop van t-shirts en vlaggen op 18 mei 2024, Noorderstraat 20, 9989AA Warffum (7 mei 2024)</meta:user-defined>
    <dc:language>nl</dc:language>
    <meta:user-defined meta:name="OVERHEIDop.locatietype/OVERHEIDop.gebiedsmarkering">Punt</meta:user-defined>
    <meta:user-defined meta:name="DC.title">Kennisgeving besluit standplaatsvergunning Noorderstraat 20, 9989AA Warffu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84</meta:user-defined>
    <meta:user-defined meta:name="OVERHEIDop.GmbID/DC.identifier">gmb-2024-133584</meta:user-defined>
    <meta:user-defined meta:name="OVERHEIDop.versieInformatie"/>
  </office:meta>
</office:document-meta>
</file>