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Wouter Blomstraat 33 Nijkerkerveen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453</text:p>
            <text:p text:style-name="common-al">Ontvangen op 20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358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Wouter Blomstraat 33 Nijkerkerveen, het plaatsen van een erker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82</meta:user-defined>
    <meta:user-defined meta:name="OVERHEIDop.GmbID/DC.identifier">gmb-2024-133582</meta:user-defined>
    <meta:user-defined meta:name="OVERHEIDop.versieInformatie"/>
  </office:meta>
</office:document-meta>
</file>