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verbouwen van een woning aan Meerven 3 5512NR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afwijken van het bestemmingsplan voor het verbouwen van een woning aan Meerven 3 5512NR Vessem. Het kenmerk van de gemeente voor deze zaak is 0770398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35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703985</meta:user-defined>
    <meta:user-defined meta:name="DCTERMS.abstract">afwijken van het bestemmingsplan voor 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het bestemmingsplan voor het verbouwen van een woning aan Meerven 3 5512NR Vessem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358</meta:user-defined>
    <meta:user-defined meta:name="OVERHEIDop.GmbID/DC.identifier">gmb-2024-13358</meta:user-defined>
    <meta:user-defined meta:name="OVERHEIDop.versieInformatie"/>
  </office:meta>
</office:document-meta>
</file>