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en westhavendijk Goes - Besluit op aanvraag omgevingsvergunning voor het realiseren van steiger Ketelkade en aanpassen steiger roeivereniging Scald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aart 2024 een omgevingsvergunning hebben verleend voor het realiseren van steiger Ketelkade en aanpassen steiger roeivereniging Scaldis op de locatie Ketelkade en westhavendijk Goes. Het besluit is geregistreerd onder nummer Z2023-00001628.</text:p>
            <text:p text:style-name="common-al">
            <text:span text:style-name="nadrukvet">Procedure</text:span>
          </text:p>
            <text:p text:style-name="common-al">Tegen een verleende vergunning kunnen belanghebbenden met ingang van 25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57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7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7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8</meta:user-defined>
    <meta:user-defined meta:name="DCTERMS.abstract">Ketelkade en westhavendijk Goes - Besluit op aanvraag omgevingsvergunning voor het realiseren van steiger Ketelkade en aanpassen steiger roeivereniging Scaldis</meta:user-defined>
    <dc:language>nl</dc:language>
    <meta:user-defined meta:name="OVERHEIDop.locatietype/OVERHEIDop.gebiedsmarkering">Vlak</meta:user-defined>
    <meta:user-defined meta:name="OVERHEIDop.locatietype/OVERHEIDop.gebiedsmarkering">Vlak</meta:user-defined>
    <meta:user-defined meta:name="DC.title">Ketelkade en westhavendijk Goes - Besluit op aanvraag omgevingsvergunning voor het realiseren van steiger Ketelkade en aanpassen steiger roeivereniging Scaldis</meta:user-defined>
    <meta:user-defined meta:name="OVERHEIDop.datumEindeReactietermijn">2024-05-07</meta:user-defined>
    <meta:user-defined meta:name="OVERHEIDop.terinzageleggingBG">https://jeleefomgeving.nl/inzien/001598776/98559e29-e838-11ee-a332-00505601200c</meta:user-defined>
    <meta:user-defined meta:name="DCTERMS.W3CDTF/DCTERMS.available">2024-03-26</meta:user-defined>
    <meta:user-defined meta:name="DCTERMS.W3CDTF/OVERHEIDop.jaargang">2024</meta:user-defined>
    <meta:user-defined meta:name="OVERHEIDop.publicationIssue">133574</meta:user-defined>
    <meta:user-defined meta:name="OVERHEIDop.GmbID/DC.identifier">gmb-2024-133574</meta:user-defined>
    <meta:user-defined meta:name="OVERHEIDop.versieInformatie"/>
  </office:meta>
</office:document-meta>
</file>