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Omgevingswet, Edeseweg 105 Wekerom, het slopen van een bijgebouw en tuinm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386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33572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572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572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Omgevingswet, Edeseweg 105 Wekerom, het slopen van een bijgebouw en tuinmuur.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3572</meta:user-defined>
    <meta:user-defined meta:name="OVERHEIDop.GmbID/DC.identifier">gmb-2024-133572</meta:user-defined>
    <meta:user-defined meta:name="OVERHEIDop.versieInformatie"/>
  </office:meta>
</office:document-meta>
</file>