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en reeds vergunde volumes afvalstoffen, bouwstoffen en grond, Heikantsestraat 4, 5113 BS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12-2023  een aanvraag omgevingsvergunning hebben ontvangen voor wijzigen reeds vergunde volumes afvalstoffen, bouwstoffen en grond op het adres Heikantsestraat 4, 5113 BS Ulicoten (10522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277</meta:user-defined>
    <dc:language>nl</dc:language>
    <meta:user-defined meta:name="OVERHEIDop.locatietype/OVERHEIDop.gebiedsmarkering">Punt</meta:user-defined>
    <meta:user-defined meta:name="DC.title">Ingekomen aanvraag omgevingsvergunning, wijzigen reeds vergunde volumes afvalstoffen, bouwstoffen en grond, Heikantsestraat 4, 5113 BS Ulico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57</meta:user-defined>
    <meta:user-defined meta:name="OVERHEIDop.GmbID/DC.identifier">gmb-2024-13357</meta:user-defined>
    <meta:user-defined meta:name="OVERHEIDop.versieInformatie"/>
  </office:meta>
</office:document-meta>
</file>