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een boom aan de Waaldijk tegenover huisnummer 105 in Brakel. Zaaknummer: ODR24037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3-2024. De aanvraag omgevingsvergunning heeft betrekking op het kappen van een boom op het adres Waaldijk tegenover huisnummer 10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56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376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kappen van een boom aan de Waaldijk tegenover huisnummer 105 in Brakel. Zaaknummer: ODR2403768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567</meta:user-defined>
    <meta:user-defined meta:name="OVERHEIDop.GmbID/DC.identifier">gmb-2024-133567</meta:user-defined>
    <meta:user-defined meta:name="OVERHEIDop.versieInformatie"/>
  </office:meta>
</office:document-meta>
</file>