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Papenblik 2, 7413 C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73914-2024</text:span>
          </text:p>
            <text:p text:style-name="common-al"/>
            <text:p text:style-name="common-al">
            <text:span text:style-name="nadrukvet">Indieningsdatum: 15 maart 2024</text:span>
          </text:p>
            <text:p text:style-name="common-al"/>
            <text:p text:style-name="common-al">
            <text:span text:style-name="nadrukvet">Verzenddatutum: 21 maart 2024</text:span>
          </text:p>
            <text:p text:style-name="common-al"/>
            <text:p text:style-name="common-al">Op 15 maart 2024 is een melding openbare grond gebruiken (MIOG) ingekomen van Nijhuis Bouw BV voor in de periode 3 juni 2024 tot en met 29 december 2024 in gebruik nemen 205 m2 openbare gemeentegrond ter hoogte van Schinkenstraat, Lathmerstraat, Papenblik, Kuilestraat en Hogebelt in Deventer. </text:p>
            <text:p text:style-name="common-al">U gaat plaatsen steigers, omheiningen voor bouwplaats inrichting, 2 schaftketen en container voor opslag materialen <text:span text:style-name="nadrukvet">(geen motorvoertuigen</text:span>). Betreft uitvoering renovatie werkzaamheden. </text:p>
            <text:p text:style-name="common-al"/>
            <text:p text:style-name="common-al">Op 21 maart 2024 is deze melding akkoord verklaard.</text:p>
            <text:p text:style-name="common-al"/>
            <text:p text:style-name="common-al">Belanghebbenden kunnen tot en met 2 mei 2024 hiertegen een gemotiveerd <text:a xlink:href="https://www.deventer.nl/bezwaarmaken" xlink:type="simple"><text:span text:style-name="nadrukondlijn">bezwaarschrift</text:span></text:a>indienen bij het college van burgemeester en wethouders van Deventer, Postbus 5000, 7400 GC Deventer.</text:p>
            <text:p text:style-name="common-al">Het besluit kunt u digitaal inzien op het <text:a xlink:href="https://www.deventer.nl/contact" xlink:type="simple">stadhuis</text:a>, Grote Kerkhof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56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3914-2024</meta:user-defined>
    <meta:user-defined meta:name="DCTERMS.abstract">73914-2024</meta:user-defined>
    <dc:language>nl</dc:language>
    <meta:user-defined meta:name="OVERHEIDop.locatietype/OVERHEIDop.gebiedsmarkering">Punt</meta:user-defined>
    <meta:user-defined meta:name="DC.title">Melding ingebruikname openbare gemeentegrond Papenblik 2, 7413 CT Devent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64</meta:user-defined>
    <meta:user-defined meta:name="OVERHEIDop.GmbID/DC.identifier">gmb-2024-133564</meta:user-defined>
    <meta:user-defined meta:name="OVERHEIDop.versieInformatie"/>
  </office:meta>
</office:document-meta>
</file>