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holm 48, 2133 DD, het dichtbouwen van het balkon, verzenddatum 20-03-2024, zaaknummer 039410430183, DSO nummer 2024021700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56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holm 48, 2133 DD, het dichtbouwen van het balkon, verzenddatum 20-03-2024, zaaknummer 039410430183, DSO nummer 2024021700127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61</meta:user-defined>
    <meta:user-defined meta:name="OVERHEIDop.GmbID/DC.identifier">gmb-2024-133561</meta:user-defined>
    <meta:user-defined meta:name="OVERHEIDop.versieInformatie"/>
  </office:meta>
</office:document-meta>
</file>