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uisvesten van internationale medewerkers en het aanleggen van een uitweg aan de Kooiweg tussen 1 en 1b in Brakel. Zaaknummer: ODR24037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3-2024. De aanvraag omgevingsvergunning heeft betrekking op het huisvesten van internationale medewerkers en het aanleggen van een uitweg op het adres Kooiweg tussen 1 en 1b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355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55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55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3720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huisvesten van internationale medewerkers en het aanleggen van een uitweg aan de Kooiweg tussen 1 en 1b in Brakel. Zaaknummer: ODR2403720.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3556</meta:user-defined>
    <meta:user-defined meta:name="OVERHEIDop.GmbID/DC.identifier">gmb-2024-133556</meta:user-defined>
    <meta:user-defined meta:name="OVERHEIDop.versieInformatie"/>
  </office:meta>
</office:document-meta>
</file>