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Omgevingswet, Horapark 0 Ede, de aanleg van warmteleid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379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33552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552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552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Omgevingswet, Horapark 0 Ede, de aanleg van warmteleidingen.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3552</meta:user-defined>
    <meta:user-defined meta:name="OVERHEIDop.GmbID/DC.identifier">gmb-2024-133552</meta:user-defined>
    <meta:user-defined meta:name="OVERHEIDop.versieInformatie"/>
  </office:meta>
</office:document-meta>
</file>