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illem van Lutterveldstraat 1 t/m 1b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2 december 2023 drie huisnummers toegekend, te weten:</text:p>
            <text:p text:style-name="common-al">
            <text:span text:style-name="nadrukvet">Willem van Lutterveldstraat 1, 1a en 1b Ammerstol</text:span>
          </text:p>
            <text:p text:style-name="common-al">met betrekking tot de onlangs verleende omgevingsvergunning voor het realiseren van drie nieuwe woningen, bekend onder zaak 1931112854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jan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5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Willem van Lutterveldstraat 1 t/m 1b Ammerstol</meta:user-defined>
    <meta:user-defined meta:name="DCTERMS.W3CDTF/DCTERMS.available">2024-01-09</meta:user-defined>
    <meta:user-defined meta:name="DCTERMS.W3CDTF/OVERHEIDop.jaargang">2024</meta:user-defined>
    <meta:user-defined meta:name="OVERHEIDop.publicationIssue">13355</meta:user-defined>
    <meta:user-defined meta:name="OVERHEIDop.GmbID/DC.identifier">gmb-2024-13355</meta:user-defined>
    <meta:user-defined meta:name="OVERHEIDop.versieInformatie"/>
  </office:meta>
</office:document-meta>
</file>