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Elftstraat 1 in Brakel. Zaaknummer: ODR2403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4. De aanvraag omgevingsvergunning heeft betrekking op het uitbreiden van de woning op het adres Elftstraat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5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woning aan de Elftstraat 1 in Brakel. Zaaknummer: ODR24037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549</meta:user-defined>
    <meta:user-defined meta:name="OVERHEIDop.GmbID/DC.identifier">gmb-2024-133549</meta:user-defined>
    <meta:user-defined meta:name="OVERHEIDop.versieInformatie"/>
  </office:meta>
</office:document-meta>
</file>