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- aanvraag - regulier - Hoofdstraat 34, 5808AV Oi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oofdstraat 34, 5808AV Oirlo - </text:span>Kermis Oirlo d.d. 10-05-2024 t/m 14-05-2024 - zaaknummer Z2024-00007286 - ontvangstdatum 21 maart 2024</text:p>
            <text:p text:style-name="common-al">De aanvraag betreft de activiteit(en):</text:p>
            <text:p text:style-name="common-al">Evenementenvergunning Kermis Oirlo</text:p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Ingrid Starmans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33545</text:span><text:line-break/><text:date style:data-style-name="dag" text:fixed="true" text:date-value="2024-03-28"/><text:line-break/><text:date style:data-style-name="jaar" text:fixed="true" text:date-value="2024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3545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3545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7286</meta:user-defined>
    <meta:user-defined meta:name="DCTERMS.abstract">Betreft: Aanvraag Evenementenvergunning - Hoofdstraat 34, 5808AV Oirlo</meta:user-defined>
    <dc:language>nl</dc:language>
    <meta:user-defined meta:name="OVERHEIDop.locatietype/OVERHEIDop.gebiedsmarkering">Punt</meta:user-defined>
    <meta:user-defined meta:name="DC.title">Evenementenvergunning - aanvraag - regulier - Hoofdstraat 34, 5808AV Oirlo</meta:user-defined>
    <meta:user-defined meta:name="DCTERMS.W3CDTF/DCTERMS.available">2024-03-28</meta:user-defined>
    <meta:user-defined meta:name="DCTERMS.W3CDTF/OVERHEIDop.jaargang">2024</meta:user-defined>
    <meta:user-defined meta:name="OVERHEIDop.publicationIssue">133545</meta:user-defined>
    <meta:user-defined meta:name="OVERHEIDop.GmbID/DC.identifier">gmb-2024-133545</meta:user-defined>
    <meta:user-defined meta:name="OVERHEIDop.versieInformatie"/>
  </office:meta>
</office:document-meta>
</file>