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soleren van de buitengevel, vernieuwen van kozijnen, het plaatsen van een dakkapel aan de Prins Hendrikstraat 6 in Aalst. Zaaknummer: ODR2403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3-2024. De aanvraag omgevingsvergunning heeft betrekking op het isoleren van de buitengevel, vernieuwen van kozijnen, het plaatsen van een dakkapel op het adres Prins Hendrikstraat 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54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77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isoleren van de buitengevel, vernieuwen van kozijnen, het plaatsen van een dakkapel aan de Prins Hendrikstraat 6 in Aalst. Zaaknummer: ODR2403771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540</meta:user-defined>
    <meta:user-defined meta:name="OVERHEIDop.GmbID/DC.identifier">gmb-2024-133540</meta:user-defined>
    <meta:user-defined meta:name="OVERHEIDop.versieInformatie"/>
  </office:meta>
</office:document-meta>
</file>