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Remijsenhof 6, 5131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12-2023 een aanvraag omgevingsvergunning hebben ontvangen voor het plaatsen van een dakkapel op het adres Remijsenhof 6, 5131 AZ Alphen (105228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81</meta:user-defined>
    <meta:user-defined meta:name="DCTERMS.abstract">Projectomschrijving: plaatsing dakkapel, Toelichting: -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Remijsenhof 6, 5131 AZ Al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54</meta:user-defined>
    <meta:user-defined meta:name="OVERHEIDop.GmbID/DC.identifier">gmb-2024-13354</meta:user-defined>
    <meta:user-defined meta:name="OVERHEIDop.versieInformatie"/>
  </office:meta>
</office:document-meta>
</file>