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Buitendams 45 te Hardinxveld-Giessendam zaaknummer Z-24-44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ophogen van landbodem op de locatie Buitendams 45 te Hardinxveld-Giessen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35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phogen van landbodem op de locatie Buitendams 45 te Hardinxveld-Giessendam zaaknummer Z-24-44182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35</meta:user-defined>
    <meta:user-defined meta:name="OVERHEIDop.GmbID/DC.identifier">gmb-2024-133535</meta:user-defined>
    <meta:user-defined meta:name="OVERHEIDop.versieInformatie"/>
  </office:meta>
</office:document-meta>
</file>