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Roemerstraat 19 Nijkerk, een dak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20</text:p>
            <text:p text:style-name="common-al">Ontvangen op 17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352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2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2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Roemerstraat 19 Nijkerk, een dakrenovatie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28</meta:user-defined>
    <meta:user-defined meta:name="OVERHEIDop.GmbID/DC.identifier">gmb-2024-133528</meta:user-defined>
    <meta:user-defined meta:name="OVERHEIDop.versieInformatie"/>
  </office:meta>
</office:document-meta>
</file>