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melding ontvangen waarvoor geen vergunningsplicht geldt voor de locatie Dongen. De melding is geregistreerd onder zaaknummer Z2024-00000228. De melding betreft:</text:p>
            <text:p text:style-name="common-al">- verklaring van geen bezwaar fietstoertocht Flandrien 31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35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8</meta:user-defined>
    <meta:user-defined meta:name="DCTERMS.abstract">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21 februari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21</meta:user-defined>
    <meta:user-defined meta:name="OVERHEIDop.GmbID/DC.identifier">gmb-2024-133521</meta:user-defined>
    <meta:user-defined meta:name="OVERHEIDop.versieInformatie"/>
  </office:meta>
</office:document-meta>
</file>