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Tolnegenweg 1 C Stro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7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51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1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1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Tolnegenweg 1 C Stroe, het verwijderen van asbesthoudende materialen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517</meta:user-defined>
    <meta:user-defined meta:name="OVERHEIDop.GmbID/DC.identifier">gmb-2024-133517</meta:user-defined>
    <meta:user-defined meta:name="OVERHEIDop.versieInformatie"/>
  </office:meta>
</office:document-meta>
</file>