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opathon OBS de Eendracht, Beeklustweg 41 Apeldoorn d.d. 2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maart 2024</text:p>
            <text:p text:style-name="common-al">Omschrijving: Lopathon OBS de Eendracht</text:p>
            <text:p text:style-name="common-al">Locatie: Beeklustweg 41 en een stukje van de Carrouselweg, 7335 JC Apeldoorn</text:p>
            <text:p text:style-name="common-al">Zaaknummer: 02004971879</text:p>
            <text:p text:style-name="common-al">Datum evenement: 20 juni 2024</text:p>
            <text:p text:style-name="common-al">Tijdstip evenement: 12.30 uur tot 1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51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71879</meta:user-defined>
    <dc:language>nl</dc:language>
    <meta:user-defined meta:name="OVERHEIDop.locatietype/OVERHEIDop.gebiedsmarkering">Punt</meta:user-defined>
    <meta:user-defined meta:name="DC.title">Besluit evenementenvergunning Lopathon OBS de Eendracht, Beeklustweg 41 Apeldoorn d.d. 20 juni 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14</meta:user-defined>
    <meta:user-defined meta:name="OVERHEIDop.GmbID/DC.identifier">gmb-2024-133514</meta:user-defined>
    <meta:user-defined meta:name="OVERHEIDop.versieInformatie"/>
  </office:meta>
</office:document-meta>
</file>