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erkenlaan 1 Bennekom, het verwijderen van asbes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51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1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1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erkenlaan 1 Bennekom, het verwijderen van asbeshoudende material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11</meta:user-defined>
    <meta:user-defined meta:name="OVERHEIDop.GmbID/DC.identifier">gmb-2024-133511</meta:user-defined>
    <meta:user-defined meta:name="OVERHEIDop.versieInformatie"/>
  </office:meta>
</office:document-meta>
</file>