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r 6, 8553 MP Indijk nieuwbouw veldschuur, CLZ-00002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Nr 6, 8553 MP Indijk het realiseren van een veldschuur c.q. werktuigenberging (18-09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350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0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0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620</meta:user-defined>
    <dc:language>nl</dc:language>
    <meta:user-defined meta:name="OVERHEIDop.locatietype/OVERHEIDop.gebiedsmarkering">Punt</meta:user-defined>
    <meta:user-defined meta:name="DC.title">Melding Activiteitenbesluit, Nr 6, 8553 MP Indijk nieuwbouw veldschuur, CLZ-00002620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08</meta:user-defined>
    <meta:user-defined meta:name="OVERHEIDop.GmbID/DC.identifier">gmb-2024-133508</meta:user-defined>
    <meta:user-defined meta:name="OVERHEIDop.versieInformatie"/>
  </office:meta>
</office:document-meta>
</file>