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verkeersmaatregelen voor 'Koningsdag Leimuiden 2024' - Dorpsplein in Leimuiden - 625974</text:p>
      <text:section text:name="zakelijke-mededeling_id1-3-2" text:style-name="zakelijke-mededeling">
        <text:section text:name="zakelijke-mededeling-tekst_id1-3-2-1" text:style-name="zakelijke-mededeling-tekst">
          <text:section text:name="tekst_id1-3-2-1-1" text:style-name="tekst">
            <text:p text:style-name="common-al">Verzenddatum: 22 maart 2024</text:p>
            <text:p text:style-name="common-al"/>
            <text:p text:style-name="common-al">
            <text:span text:style-name="nadrukvet">Opbouw terrein</text:span>
          </text:p>
            <text:p text:style-name="common-al">Er mag niet eerder worden gestart met de opbouw van het terrein waarop het evenement plaatsvindt dan op 27 april 2024 vanaf 08.30 uur. Op 27 april 2024 om uiterlijk 17.00 uur moet het terrein in de oorspronkelijke staat zijn teruggebracht en dienen alle aangebrachte voorwerpen en materialen te zijn verwijderd. </text:p>
            <text:p text:style-name="common-al"/>
            <text:p text:style-name="common-al">
            <text:span text:style-name="nadrukvet">Verkeersmaatregelen</text:span>
          </text:p>
            <text:p text:style-name="common-al">- het afsluiten van de hoek Dorpstraat/Nokweg met één dranghek op zaterdag 27 april 2024 van 11.00 uur tot 16.00 uur;</text:p>
            <text:p text:style-name="common-al">- het afzetten van parkeervakken op het Dorpsplein op zaterdag 27 april van 08.00 uur tot 19.00 uu.</text:p>
            <text:p text:style-name="common-al"/>
            <text:p text:style-name="common-al">Belanghebbenden kunnen binnen zes weken vanaf de dag na vermelde verzenddatum van het besluit een bezwaarschrift indienen bij de burgemeester c.q. burgemeester en wethouders. </text:p>
            <text:p text:style-name="last-al">Een bezwaarschrift schort de werking van het besluit niet op u kunt een voorlopige voorziening indienen bij de voorzienin- 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50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0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0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25974</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DC.title">Kennisgeving verleende evenementenvergunning en verkeersmaatregelen voor 'Koningsdag Leimuiden 2024' - Dorpsplein in Leimuiden - 625974</meta:user-defined>
    <meta:user-defined meta:name="DCTERMS.W3CDTF/DCTERMS.available">2024-03-26</meta:user-defined>
    <meta:user-defined meta:name="DCTERMS.W3CDTF/OVERHEIDop.jaargang">2024</meta:user-defined>
    <meta:user-defined meta:name="OVERHEIDop.externeBijlage">bijlage|exb-2024-12464</meta:user-defined>
    <meta:user-defined meta:name="OVERHEIDop.externeBijlage">veiligheidsplan|exb-2024-12465</meta:user-defined>
    <meta:user-defined meta:name="OVERHEIDop.publicationIssue">133500</meta:user-defined>
    <meta:user-defined meta:name="OVERHEIDop.GmbID/DC.identifier">gmb-2024-133500</meta:user-defined>
    <meta:user-defined meta:name="OVERHEIDop.versieInformatie"/>
  </office:meta>
</office:document-meta>
</file>