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uido Gezellelaan 9, 5056TK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uitenplans afwijken, het  in gebruik nemen van zijperceel als tuin en parkeren aan Guido Gezellelaan 9, 5056TK Berkel-Enschot</text:span>
          </text:p>
            <text:p text:style-name="common-al">De gemeente Tilburg heeft een omgevingsvergunning verleend. De gemeente Tilburg geeft hiermee toestemming voor Buitenplans afwijken, het  in gebruik nemen van zijperceel als tuin en parkeren op locatie Guido Gezellelaan 9, 5056TK Berkel-Enschot en is geregistreerd onder Z2024-00000086.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8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49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9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9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86</meta:user-defined>
    <meta:user-defined meta:name="DCTERMS.abstract">Z2024-00000086 - Buitenplans afwijken, het  in gebruik nemen van zijperceel als tuin en parkeren</meta:user-defined>
    <dc:language>nl</dc:language>
    <meta:user-defined meta:name="DC.title">Besluit Omgevingsvergunning (art. 5.8 Omgevingswet), Guido Gezellelaan 9, 5056TK Berkel-Enschot</meta:user-defined>
    <meta:user-defined meta:name="OVERHEIDop.locatietype/OVERHEIDop.gebiedsmarkering">GeometrieRef</meta:user-defined>
    <meta:user-defined meta:name="DCTERMS.W3CDTF/DCTERMS.available">2024-03-26</meta:user-defined>
    <meta:user-defined meta:name="DCTERMS.W3CDTF/OVERHEIDop.jaargang">2024</meta:user-defined>
    <meta:user-defined meta:name="OVERHEIDop.externeBijlage">Afwijkvergunning|exb-2024-12463</meta:user-defined>
    <meta:user-defined meta:name="OVERHEIDop.publicationIssue">133497</meta:user-defined>
    <meta:user-defined meta:name="OVERHEIDop.GmbID/DC.identifier">gmb-2024-133497</meta:user-defined>
    <meta:user-defined meta:name="OVERHEIDop.versieInformatie"/>
  </office:meta>
</office:document-meta>
</file>