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voeren van enkele aanpassingen die nodig zijn gebleken na in bedrijf name van de mestverwaardingsinstallatie aan Almelosestraat 3 te Zenderen</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ontvangen. Het betreft een veranderingsvergunning in verband met het doorvoeren van enkele aanpassingen die nodig zijn gebleken na in bedrijf name van de mestverwaardingsinstallatie. De aanvraag gaat over Twence Holding B.V. aan de Almelosestraat 3 te Zenderen<text:span text:style-name="nadrukvet">.</text:span></text:p>
            <text:p text:style-name="common-al">Vanuit het toetsingskader dat betrekking heeft op de verandering van activiteiten vaneen inrichting kan worden geconcludeerd, dat de omgevingsvergunning verleend kan worden.</text:p>
            <text:p text:style-name="common-al">
            <text:span text:style-name="nadrukvet">
              <text:span text:style-name="nadrukcur">Inzage</text:span>
            </text:span>
          </text:p>
            <text:p text:style-name="common-al">U kunt stukken opvragen door een email te sturen naar <text:a xlink:href="mailto:info@borne.nl" xlink:type="simple">info@borne.nl</text:a>. U ontvangt dan van ons een pdf versie van het door u opgevraagde document.</text:p>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31 december 2021)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4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voeren van enkele aanpassingen die nodig zijn gebleken na in bedrijf name van de mestverwaardingsinstallatie aan Almelosestraat 3 te Zenderen</meta:user-defined>
    <meta:user-defined meta:name="DCTERMS.W3CDTF/DCTERMS.available">2024-03-27</meta:user-defined>
    <meta:user-defined meta:name="DCTERMS.W3CDTF/OVERHEIDop.jaargang">2024</meta:user-defined>
    <meta:user-defined meta:name="OVERHEIDop.publicationIssue">133496</meta:user-defined>
    <meta:user-defined meta:name="OVERHEIDop.GmbID/DC.identifier">gmb-2024-133496</meta:user-defined>
    <meta:user-defined meta:name="OVERHEIDop.versieInformatie"/>
  </office:meta>
</office:document-meta>
</file>