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Gildenstraat 21 Nijker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352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33495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9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9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Gildenstraat 21 Nijkerk, het verwijderen van asbesthoudende materialen.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495</meta:user-defined>
    <meta:user-defined meta:name="OVERHEIDop.GmbID/DC.identifier">gmb-2024-133495</meta:user-defined>
    <meta:user-defined meta:name="OVERHEIDop.versieInformatie"/>
  </office:meta>
</office:document-meta>
</file>