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Kunstexpositie op 13 april 2024 op de locatie Dr. L.L. Zamenhoflaan 6 te Dordrecht zaaknummer Z-24-44119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PV melding ontvangen. De gemeente geeft hiermee toestemming voor het organiseren van een Kunstexpositie op 13 april 2024 op de locatie
 Doctor LL Zamenhoflaan 6, Dordrecht. toestemming</text:p>
            <text:p text:style-name="common-al"/>
            <text:p text:style-name="common-al">
            <text:span text:style-name="nadrukvet">Waarom publiceert de gemeente dit berich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3493</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493</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493</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organiseren van een Kunstexpositie op 13 april 2024 op de locatie Dr. L.L. Zamenhoflaan 6 te Dordrecht zaaknummer Z-24-441195</meta:user-defined>
    <meta:user-defined meta:name="DCTERMS.W3CDTF/DCTERMS.available">2024-03-26</meta:user-defined>
    <meta:user-defined meta:name="DCTERMS.W3CDTF/OVERHEIDop.jaargang">2024</meta:user-defined>
    <meta:user-defined meta:name="OVERHEIDop.publicationIssue">133493</meta:user-defined>
    <meta:user-defined meta:name="OVERHEIDop.GmbID/DC.identifier">gmb-2024-133493</meta:user-defined>
    <meta:user-defined meta:name="OVERHEIDop.versieInformatie"/>
  </office:meta>
</office:document-meta>
</file>