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Edisonstraat 5 5a, 7 en 7a Barneveld, het slopen van een woning met garage/berging en 2 bedrijfsh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26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3485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8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8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Edisonstraat 5 5a, 7 en 7a Barneveld, het slopen van een woning met garage/berging en 2 bedrijfshallen.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485</meta:user-defined>
    <meta:user-defined meta:name="OVERHEIDop.GmbID/DC.identifier">gmb-2024-133485</meta:user-defined>
    <meta:user-defined meta:name="OVERHEIDop.versieInformatie"/>
  </office:meta>
</office:document-meta>
</file>