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wetvergunning regulier, Langschoterweg 12 Bennekom, het slopen van de geitenstal en een gedeelte van de kap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maart 2024</text:p>
            <text:p text:style-name="common-al">Zaaknummer 2024W002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48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8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8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wetvergunning regulier, Langschoterweg 12 Bennekom, het slopen van de geitenstal en een gedeelte van de kapschuur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84</meta:user-defined>
    <meta:user-defined meta:name="OVERHEIDop.GmbID/DC.identifier">gmb-2024-133484</meta:user-defined>
    <meta:user-defined meta:name="OVERHEIDop.versieInformatie"/>
  </office:meta>
</office:document-meta>
</file>