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Verlengde Parallelweg 6 Barneveld, het slopen van het bedrijfspand met boven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23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3481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48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48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Verlengde Parallelweg 6 Barneveld, het slopen van het bedrijfspand met bovenwoning.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481</meta:user-defined>
    <meta:user-defined meta:name="OVERHEIDop.GmbID/DC.identifier">gmb-2024-133481</meta:user-defined>
    <meta:user-defined meta:name="OVERHEIDop.versieInformatie"/>
  </office:meta>
</office:document-meta>
</file>