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Ingetrokken aanvraag omgevingsvergunning Dorpsstraat 53, 3632AR Loenen aan de Vecht - afwijken bestemmingsplan voor gebruiken van begane grond als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3 januari 2023</text:p>
            <text:p text:style-name="common-al">Zaaknummer: Z2023-00002442</text:p>
            <text:p text:style-name="common-al">U kunt bezwaar maken tot en met 16 februari 20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6 februari 2024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3348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48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48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2442</meta:user-defined>
    <meta:user-defined meta:name="DCTERMS.abstract">Betreft: ingetrokken aanvraag op locatie Dorpsstraat 53, 3632AR Loenen aan de Vecht</meta:user-defined>
    <dc:language>nl</dc:language>
    <meta:user-defined meta:name="OVERHEIDop.locatietype/OVERHEIDop.gebiedsmarkering">Punt</meta:user-defined>
    <meta:user-defined meta:name="DC.title">Gemeente Stichtse Vecht - Ingetrokken aanvraag omgevingsvergunning Dorpsstraat 53, 3632AR Loenen aan de Vecht - afwijken bestemmingsplan voor gebruiken van begane grond als woning</meta:user-defined>
    <meta:user-defined meta:name="DCTERMS.W3CDTF/DCTERMS.available">2024-01-05</meta:user-defined>
    <meta:user-defined meta:name="DCTERMS.W3CDTF/OVERHEIDop.jaargang">2024</meta:user-defined>
    <meta:user-defined meta:name="OVERHEIDop.publicationIssue">13348</meta:user-defined>
    <meta:user-defined meta:name="OVERHEIDop.GmbID/DC.identifier">gmb-2024-13348</meta:user-defined>
    <meta:user-defined meta:name="OVERHEIDop.versieInformatie"/>
  </office:meta>
</office:document-meta>
</file>