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rinkmannpassage Haarlem, 0392-2023-0136694, het wijzigen van de dakopbouw, verzonden 22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347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694</meta:user-defined>
    <meta:user-defined meta:name="DCTERMS.abstract">het wijzigen van de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Brinkmannpassage Haarlem, 0392-2023-0136694, het wijzigen van de dakopbouw, verzonden 22-03-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77</meta:user-defined>
    <meta:user-defined meta:name="OVERHEIDop.GmbID/DC.identifier">gmb-2024-133477</meta:user-defined>
    <meta:user-defined meta:name="OVERHEIDop.versieInformatie"/>
  </office:meta>
</office:document-meta>
</file>