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 indienen aanvraag hellingbaan stadhuis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467</text:p>
            <text:p text:style-name="common-al">Omschrijving: her indienen aanvraag hellingbaan stadhuis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2-03-2024</text:p>
            <text:p text:style-name="common-al">De beslissing ligt vanaf 26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46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47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67</meta:user-defined>
    <meta:user-defined meta:name="DCTERMS.abstract">her indienen aanvraag hellingbaan stadhuis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 indienen aanvraag hellingbaan stadhuis Eindhoven, Stadhuisplein 1 5611EM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75</meta:user-defined>
    <meta:user-defined meta:name="OVERHEIDop.GmbID/DC.identifier">gmb-2024-133475</meta:user-defined>
    <meta:user-defined meta:name="OVERHEIDop.versieInformatie"/>
  </office:meta>
</office:document-meta>
</file>