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Melding Omgevingswet, Nijverheidsweg 60 Barneveld, het slop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7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7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Melding Omgevingswet, Nijverheidsweg 60 Barneveld, het slopen van het hoofdgebouw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73</meta:user-defined>
    <meta:user-defined meta:name="OVERHEIDop.GmbID/DC.identifier">gmb-2024-133473</meta:user-defined>
    <meta:user-defined meta:name="OVERHEIDop.versieInformatie"/>
  </office:meta>
</office:document-meta>
</file>