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n Kopsweg 0 ter hoogte van nr. 1 en 2 Wageningen, het aanleggen van twee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347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n Kopsweg 0 ter hoogte van nr. 1 en 2 Wageningen, het aanleggen van twee gesloten bodemenergiesystem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70</meta:user-defined>
    <meta:user-defined meta:name="OVERHEIDop.GmbID/DC.identifier">gmb-2024-133470</meta:user-defined>
    <meta:user-defined meta:name="OVERHEIDop.versieInformatie"/>
  </office:meta>
</office:document-meta>
</file>