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dakopbouw en het verduurzamen van de woning aan Narcissenstraat 34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3W2760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(datum aanvraag). De gemeente Barneveld neemt daarover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4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 voor het plaatsen van een dakopbouw en het verduurzamen van de woning aan Narcissenstraat 34 in Barnevel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47</meta:user-defined>
    <meta:user-defined meta:name="OVERHEIDop.GmbID/DC.identifier">gmb-2024-13347</meta:user-defined>
    <meta:user-defined meta:name="OVERHEIDop.versieInformatie"/>
  </office:meta>
</office:document-meta>
</file>