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mersweg 11, 447 AP Kattendijke  - Aanvraag omgevingsvergunning voor het plaatsen van een torenvalk kast op een p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aart 2024 een aanvraag hebben ontvangen voor een omgevingsvergunning op de locatie Reijmersweg 11, 447 AP Kattendijke . De aanvraag is geregistreerd onder zaaknummer Z2024-00000808. De aanvraag betreft:</text:p>
            <text:p text:style-name="common-al">het plaatsen van een torenvalk kast op een paa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346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6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6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08</meta:user-defined>
    <meta:user-defined meta:name="DCTERMS.abstract">Reijmersweg 11, 447 AP Kattendijke  - Aanvraag omgevingsvergunning voor het plaatsen van een torenvalk kast op een paal </meta:user-defined>
    <dc:language>nl</dc:language>
    <meta:user-defined meta:name="OVERHEIDop.locatietype/OVERHEIDop.gebiedsmarkering">Vlak</meta:user-defined>
    <meta:user-defined meta:name="DC.title">Reijmersweg 11, 447 AP Kattendijke  - Aanvraag omgevingsvergunning voor het plaatsen van een torenvalk kast op een paal</meta:user-defined>
    <meta:user-defined meta:name="DCTERMS.W3CDTF/DCTERMS.available">2024-03-26</meta:user-defined>
    <meta:user-defined meta:name="DCTERMS.W3CDTF/OVERHEIDop.jaargang">2024</meta:user-defined>
    <meta:user-defined meta:name="OVERHEIDop.publicationIssue">133469</meta:user-defined>
    <meta:user-defined meta:name="OVERHEIDop.GmbID/DC.identifier">gmb-2024-133469</meta:user-defined>
    <meta:user-defined meta:name="OVERHEIDop.versieInformatie"/>
  </office:meta>
</office:document-meta>
</file>