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Neonstraat 33 Ede, het uitbreiden van de bedrijfs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maart 2024</text:p>
            <text:p text:style-name="common-al">Zaaknummer 2024W0017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346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6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6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Neonstraat 33 Ede, het uitbreiden van de bedrijfshal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461</meta:user-defined>
    <meta:user-defined meta:name="OVERHEIDop.GmbID/DC.identifier">gmb-2024-133461</meta:user-defined>
    <meta:user-defined meta:name="OVERHEIDop.versieInformatie"/>
  </office:meta>
</office:document-meta>
</file>